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4.0354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3.8388in"/>
    </style:style>
    <style:style style:name="TableColumn9" style:family="table-column">
      <style:table-column-properties style:column-width="1.1812in"/>
    </style:style>
    <style:style style:name="Table4" style:family="table">
      <style:table-properties style:width="10.927in" fo:margin-left="-0.10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15%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15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15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53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15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15%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/>
    </style:style>
    <style:style style:name="T76" style:parent-style-name="Domyślnaczcionkaakapitu" style:family="text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81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/>
    </style:style>
    <style:style style:name="T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/>
      <style:text-properties style:font-name="Times New Roman" style:font-name-asian="Times New Roman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/>
      <style:text-properties style:font-name="Times New Roman"/>
    </style:style>
    <style:style style:name="P107" style:parent-style-name="Normalny" style:family="paragraph">
      <style:paragraph-properties fo:margin-bottom="0in" fo:line-height="115%"/>
      <style:text-properties style:font-name="Times New Roman" style:font-name-asian="Times New Roman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15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15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15%"/>
      <style:text-properties style:font-name="Times New Roman"/>
    </style:style>
    <style:style style:name="P122" style:parent-style-name="Normalny" style:family="paragraph">
      <style:paragraph-properties fo:margin-bottom="0in" fo:line-height="115%"/>
      <style:text-properties style:font-name="Times New Roman"/>
    </style:style>
    <style:style style:name="P123" style:parent-style-name="Normalny" style:family="paragraph">
      <style:text-properties style:font-name="Times New Roman"/>
    </style:style>
    <style:style style:name="P124" style:parent-style-name="Normalny" style:family="paragraph">
      <style:text-properties style:font-name="Times New Roman"/>
    </style:style>
    <style:style style:name="P125" style:parent-style-name="Normalny" style:family="paragraph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Plan działania na rzecz poprawy zapewnienia dostępności osobom ze szczególnymi potrzebami w Miejskim Przedszkolu w Raciążu</text:p>
      <text:p text:style-name="P3">Na podstawie art. 14 w związku z art. 6 ustawy z dnia 19 lipca 2019 r. o zapewnieniu dostępności osobom ze<text:s/>szczególnymi potrzebami (Dz. U. z 2020 r. poz. 1062, z późn. zm.) ustala się plan działania na rzecz poprawy zapewnienia dostępności osobom ze szczególnymi potrzebami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</table:table-cell>
          <table:table-cell table:style-name="TableCell14">
            <text:p text:style-name="P15"/>
            <text:p text:style-name="P16">Zakres działania</text:p>
          </table:table-cell>
          <table:table-cell table:style-name="TableCell17">
            <text:p text:style-name="P18"/>
            <text:p text:style-name="P19">Realizujący zadania wynikające z art.6 ustawy</text:p>
            <text:p text:style-name="P20"/>
          </table:table-cell>
          <table:table-cell table:style-name="TableCell21">
            <text:p text:style-name="P22"/>
            <text:p text:style-name="P23">Sposób realizacji</text:p>
            <text:p text:style-name="P24"/>
          </table:table-cell>
          <table:table-cell table:style-name="TableCell25">
            <text:p text:style-name="P26"/>
            <text:p text:style-name="P27">Termin realizacji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Wyznaczenie koordynatora do sprawy dostępności.</text:p>
            <text:p text:style-name="P33"/>
          </table:table-cell>
          <table:table-cell table:style-name="TableCell34">
            <text:p text:style-name="P35"><text:span text:style-name="T36">Dyrektor przedszkola</text:span></text:p>
          </table:table-cell>
          <table:table-cell table:style-name="TableCell37">
            <text:p text:style-name="P38">Informacja o koordynatorze do spraw dostępności.</text:p>
          </table:table-cell>
          <table:table-cell table:style-name="TableCell39">
            <text:p text:style-name="P40">Marzec 2021 r.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Analiza stanu obiektu przedszkola pod względem dostawania do dla osób ze<text:s/>szczególnymi potrzebami wynikającymi <text:s text:c="32"/>z przepisów ustawy w zakresie dostępności :</text:p>
            <text:p text:style-name="P46">- architektonicznej,<text:s/></text:p>
            <text:p text:style-name="P47">- cyfrowej, <text:s/></text:p>
            <text:p text:style-name="P48">- informacyjno-komunikacyjnej.</text:p>
          </table:table-cell>
          <table:table-cell table:style-name="TableCell49">
            <text:p text:style-name="P50">Koordynator</text:p>
          </table:table-cell>
          <table:table-cell table:style-name="TableCell51">
            <text:p text:style-name="P52">1.Opracowanie planu działania na rzecz poprawy<text:s/>zapewniania dostępności osobom ze szczególnymi potrzebami.</text:p>
            <text:p text:style-name="P53">2.Podanie do publicznej wiadomości planu działania na rzecz poprawy dostępności.</text:p>
          </table:table-cell>
          <table:table-cell table:style-name="TableCell54">
            <text:p text:style-name="P55"><text:span text:style-name="T56">Marzec 2021 r.</text:span>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Analiza możliwości przedszkola w zakresie dostępności alternatywnej.</text:p>
          </table:table-cell>
          <table:table-cell table:style-name="TableCell62">
            <text:p text:style-name="P63">Koordynator</text:p>
          </table:table-cell>
          <table:table-cell table:style-name="TableCell64">
            <text:p text:style-name="P65">Ustalenie sposobów zapewnienia wsparcia osobom ze szczególnymi potrzebami, np. kontakt telefoniczny, drogą elektroniczną, zapewnienie wsparcia innej osoby.</text:p>
          </table:table-cell>
          <table:table-cell table:style-name="TableCell66">
            <text:p text:style-name="P67"><text:span text:style-name="T68">Marzec 2021 r.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<text:span text:style-name="T74">Opracowanie<text:s/></text:span><text:span text:style-name="T75">Deklaracji dostępności</text:span><text:span text:style-name="T76">.</text:span></text:p>
          </table:table-cell>
          <table:table-cell table:style-name="TableCell77">
            <text:p text:style-name="P78">Koordynator</text:p>
          </table:table-cell>
          <table:table-cell table:style-name="TableCell79">
            <text:p text:style-name="P80">Publikacja na stronie internetowej przedszkola.</text:p>
            <text:p text:style-name="P81"/>
          </table:table-cell>
          <table:table-cell table:style-name="TableCell82">
            <text:p text:style-name="P83"><text:span text:style-name="T84">Marzec 2021 r.</text:span>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Sporządzenie raportu o stanie zapewnienia dostępności osobom ze szczególnymi potrzebami.</text:p>
          </table:table-cell>
          <table:table-cell table:style-name="TableCell90">
            <text:p text:style-name="P91">Koordynator</text:p>
          </table:table-cell>
          <table:table-cell table:style-name="TableCell92">
            <text:p text:style-name="P93">Przekazanie raportu do zatwierdzenia przez Dyrektora przedszkola – raport GUS, umieszczenie raportu na stronie<text:s/>placówki.</text:p>
          </table:table-cell>
          <table:table-cell table:style-name="TableCell94">
            <text:p text:style-name="P95">Marzec 2021 r.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Wspieranie osób ze szczególnymi potrzebami w zakresie dostępności architektonicznej, cyfrowej i informacyjno-komunikacyjnej .</text:p>
          </table:table-cell>
          <table:table-cell table:style-name="TableCell101">
            <text:p text:style-name="P102">Koordynator</text:p>
          </table:table-cell>
          <table:table-cell table:style-name="TableCell103">
            <text:p text:style-name="P104">Działania mające na celu ułatwienie dostępu architektonicznego, cyfrowego oraz<text:s/>informacyjno- komunikacyjnego.</text:p>
          </table:table-cell>
          <table:table-cell table:style-name="TableCell105">
            <text:p text:style-name="P106">Na bieżąco</text:p>
            <text:p text:style-name="P107"/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<text:span text:style-name="T113">Aktualizacja<text:s/></text:span><text:span text:style-name="T114">Deklaracji dostępności</text:span><text:span text:style-name="T115">.</text:span></text:p>
          </table:table-cell>
          <table:table-cell table:style-name="TableCell116">
            <text:p text:style-name="P117">Koordynator</text:p>
          </table:table-cell>
          <table:table-cell table:style-name="TableCell118">
            <text:p text:style-name="P119">Przedstawienie Dyr. przedszkola propozycji zmian.</text:p>
          </table:table-cell>
          <table:table-cell table:style-name="TableCell120">
            <text:p text:style-name="P121">Na bieżąco</text:p>
            <text:p text:style-name="P122"/>
          </table:table-cell>
        </table:table-row>
      </table:table>
      <text:p text:style-name="P123">Data sporządzenia : 25 marca 2021 r.<text:tab/><text:tab/><text:tab/><text:tab/><text:tab/><text:tab/><text:tab/><text:tab/><text:tab/><text:tab/><text:tab/><text:tab/></text:p>
      <text:p text:style-name="P124">Opracował : Koordynator ds. dostępności - Marcin Kucharski<text:s/><text:tab/><text:tab/><text:tab/><text:tab/><text:tab/>Zatwierdził<text:s/>: Dyrektor Miejskiego Przedszkole w Raciążu – Iwona Karpińska</text:p>
      <text:p text:style-name="P125"/>
      <text:p text:style-name="Normalny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197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arpińska</meta:initial-creator>
    <dc:creator>Iwona Karpińska</dc:creator>
    <meta:creation-date>2021-03-25T09:52:00Z</meta:creation-date>
    <dc:date>2021-03-25T14:25:00Z</dc:date>
    <meta:print-date>2021-03-25T14:25:00Z</meta:print-date>
    <meta:template xlink:href="Normal" xlink:type="simple"/>
    <meta:editing-cycles>7</meta:editing-cycles>
    <meta:editing-duration>PT1560S</meta:editing-duration>
    <meta:document-statistic meta:page-count="1" meta:paragraph-count="4" meta:word-count="330" meta:character-count="2311" meta:row-count="16" meta:non-whitespace-character-count="1985"/>
  </office:meta>
</office:document-meta>
</file>